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3842c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2482d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2482d" style:font-size-asian="9.60000038146973pt" style:font-weight-asian="bold" style:font-size-complex="11pt" style:font-weight-complex="bold"/>
    </style:style>
    <style:style style:name="T12" style:family="text">
      <style:text-properties officeooo:rsid="0023842c"/>
    </style:style>
    <style:style style:name="T13" style:family="text">
      <style:text-properties officeooo:rsid="0025699a"/>
    </style:style>
    <style:style style:name="T14" style:family="text">
      <style:text-properties officeooo:rsid="002b24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1">49828 – CD – FP – PS,</text:span><text:span text:style-name="T5"> de </text:span><text:span text:style-name="T8">l</text:span><text:span text:style-name="T9">a</text:span><text:span text:style-name="T5"> diputad</text:span><text:span text:style-name="T9">a Corgniali</text:span><text:span text:style-name="T5">, por el cual</text:span><text:span text:style-name="T6"> se solicit</text:span><text:span text:style-name="T7">a disponga arbitrar las medidas necesarias para realizar el trámite de escrituración de una fracción de terreno donado por el </text:span><text:span text:style-name="T9">S</text:span><text:span text:style-name="T7">uperior </text:span><text:span text:style-name="T9">G</text:span><text:span text:style-name="T7">obierno de la </text:span><text:span text:style-name="T9">P</text:span><text:span text:style-name="T7">rovincia con cargo a la construcción del edificio para el </text:span><text:span text:style-name="T9">I</text:span><text:span text:style-name="T7">nstituto </text:span><text:span text:style-name="T9">S</text:span><text:span text:style-name="T7">uperior de </text:span><text:span text:style-name="T9">F</text:span><text:span text:style-name="T7">ormación </text:span><text:span text:style-name="T9">D</text:span><text:span text:style-name="T7">ocente en </text:span><text:span text:style-name="T9">A</text:span><text:span text:style-name="T7">rtes </text:span><text:span text:style-name="T9">N</text:span><text:span text:style-name="T7">° 5074 "</text:span><text:span text:style-name="T9">G</text:span><text:span text:style-name="T7">ral. </text:span><text:span text:style-name="T9">M</text:span><text:span text:style-name="T7">. </text:span><text:span text:style-name="T9">B</text:span><text:span text:style-name="T7">elgrano" en la ciudad de </text:span><text:span text:style-name="T9">R</text:span><text:span text:style-name="T7">econquista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bitr<text:span text:style-name="T12">ar</text:span> las medidas necesarias para realizar el trámite de escrituración de una fracción de terreno donado al Superior Gobierno de la Provincia de Santa Fe, con cargo a la construcción del edificio para el Instituto Superior de Formación Docente en Artes N° 5074 "Gral. Manuel Belgrano" en la ciudad de Reconquista, <text:span text:style-name="T13">departamento General Obligado,</text:span> y <text:span text:style-name="T12">e </text:span>incorpor<text:span text:style-name="T12">e</text:span> una partida presupuestaria en el Presupuesto General de Gastos y Recursos para formular el proyecto técnico en el año 2023.</text:p>
      <text:p text:style-name="P6">Sala de <text:span text:style-name="T2">la Comisión </text:span><text:span text:style-name="T14">Mixta</text:span><text:span text:style-name="T2">, </text:span><text:span text:style-name="T14">21</text:span><text:span text:style-name="T2"> de diciembre de 2022. </text:span></text:p>
      <text:p text:style-name="P6">Firmantes: Diputados Balagué, De Ponti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1:01.448964100</dc:date>
    <meta:print-date>2021-07-06T13:12:25.790760022</meta:print-date>
    <meta:editing-cycles>66</meta:editing-cycles>
    <meta:editing-duration>PT1H47M44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74" meta:character-count="1762" meta:non-whitespace-character-count="1488"/>
  </office:meta>
</office:document-meta>
</file>